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it" fo:country="I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language="it" fo:country="IT" fo:font-weight="normal" style:font-weight-asian="normal" style:font-weight-complex="normal"/>
    </style:style>
    <style:style style:name="P4" style:family="paragraph" style:parent-style-name="Standard">
      <style:text-properties fo:color="#ff3333"/>
    </style:style>
    <style:style style:name="P5" style:family="paragraph" style:parent-style-name="Standard">
      <style:text-properties fo:color="#ff3333" fo:language="it" fo:country="I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language="it" fo:country="IT" fo:font-weight="normal" style:font-weight-asian="normal" style:font-weight-complex="normal"/>
    </style:style>
    <style:style style:name="P8" style:family="paragraph" style:parent-style-name="Standard">
      <style:text-properties style:use-window-font-color="true" fo:language="it" fo:country="IT" fo:font-weight="normal" style:font-weight-asian="normal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fo:language="it" fo:country="IT" fo:font-weight="normal" style:font-weight-asian="normal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language="it" fo:country="IT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tGcode</text:p>
      <text:p text:style-name="P4"/>
      <text:p text:style-name="Standard">G90 ; coordinate assolute</text:p>
      <text:p text:style-name="Standard">G21 ; unità di misura in mm</text:p>
      <text:p text:style-name="Standard">M107 ; spegni ventola</text:p>
      <text:p text:style-name="Standard">G28 ; homing X Y e Z</text:p>
      <text:p text:style-name="Standard">//G29 ; attiva UBL **** - decommenta per attivare la linea</text:p>
      <text:p text:style-name="Standard">G1 F3000 Z20 ; alza la Z di 20mm alla velocità di 50mm/s ****</text:p>
      <text:p text:style-name="Standard">G1 F6000 X0 Y295 : vai alla zona di spurgo con XY****</text:p>
      <text:p text:style-name="Standard">G1 Z0.1 F3000 ; vai alla zona di spurgo con Z ****</text:p>
      <text:p text:style-name="Standard"/>
      <text:p text:style-name="Standard">//T0 ; forza T0 - rendi ATTIVO questo se inizia con questo ****</text:p>
      <text:p text:style-name="Standard">T1 ; forza T1 - rendi ATTIVO questo se inizia con questo ****</text:p>
      <text:p text:style-name="Standard">G1 F10000 E50 ; estrai e pareggia l endgcode</text:p>
      <text:p text:style-name="Standard">G92 E0 ; resetta la lunghezza di estrusione</text:p>
      <text:p text:style-name="Standard">G1 F180 E20 ; spurga</text:p>
      <text:p text:style-name="P7">G92 E0 ; resetta la lunghezza di estrusione</text:p>
      <text:p text:style-name="P3"/>
      <text:p text:style-name="P4">Extruder switch Gcode</text:p>
      <text:p text:style-name="P4"/>
      <text:p text:style-name="Standard">T{old_extruder}</text:p>
      <text:p text:style-name="Standard">G92 E0 ; resetta la lunghezza di estrusione</text:p>
      <text:p text:style-name="Standard">G1 F6000 X0 Y295 ; vai alla zona si spurgo ****</text:p>
      <text:p text:style-name="Standard">G1 F3000 Z0.1 ; vai alla zona si spurgo ****</text:p>
      <text:p text:style-name="Standard"/>
      <text:p text:style-name="Standard">T{new_extruder}</text:p>
      <text:p text:style-name="Standard">G1 F2400 E50 F10000 ; estrudi e pareggia</text:p>
      <text:p text:style-name="Standard">G92 E0 ; resetta la lunghezza di estrusione</text:p>
      <text:p text:style-name="Standard">G1 F200 E20 ; spurga</text:p>
      <text:p text:style-name="Standard">G92 E0 ; resetta la lunghezza di estrusione</text:p>
      <text:p text:style-name="Standard">G1 F6000 X20 ; sposta il piatto per tagliare il filamento</text:p>
      <text:p text:style-name="P9"><text:span text:style-name="T3">G1 F3000 Z{new_z} ; sposta alla prossima posizione Z di stampa</text:span></text:p>
      <text:p text:style-name="P10"/>
      <text:p text:style-name="P4">EndGcode</text:p>
      <text:p text:style-name="P4"/>
      <text:p text:style-name="Standard">G92 E0 ; resetta la lunghezza di estrusione</text:p>
      <text:p text:style-name="Standard">G1 F10000 E-50 ; ritrai 50mm alla velocità massima****</text:p>
      <text:p text:style-name="Standard">G92 E0 ; resetta la lunghezza di estrusione</text:p>
      <text:p text:style-name="Standard">M107 ; spegne la ventola</text:p>
      <text:p text:style-name="Standard">M104 S0 T0 ; spegne riscaldamento ugello principale</text:p>
      <text:p text:style-name="Standard">M104 S0 T1 ; spegne riscaldamento ugello secondario</text:p>
      <text:p text:style-name="Standard">M190 S0 ; spegne riscaldamento piatto</text:p>
      <text:p text:style-name="Standard">G1 F6000 X235 Y295 ; sposta il carrello in questa posizione ****</text:p>
      <text:p text:style-name="Standard">M84 ; spegne TUTTI i motori</text:p>
      <text:p text:style-name="P8">M300 S300 P1000 ; segnale acustico di fine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ello Giovagnoli</meta:initial-creator>
    <meta:creation-date>2018-11-21T22:10:16.54</meta:creation-date>
    <dc:date>2018-11-21T22:14:41</dc:date>
    <dc:creator>Brunello Giovagnoli</dc:creator>
    <meta:editing-duration>PT1M3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8" meta:word-count="293" meta:character-count="1500"/>
  </office:meta>
</office:document-meta>
</file>